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1" svg:font-family="Tahoma"/>
    <style:font-face style:name="Arial3"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8" style:family="table">
      <style:table-properties style:width="16.956cm" fo:margin-left="0.012cm" fo:margin-right="0.032cm" fo:break-before="auto" fo:break-after="auto" table:align="margins"/>
    </style:style>
    <style:style style:name="Tabella8.A" style:family="table-column">
      <style:table-column-properties style:column-width="16.956cm" style:rel-column-width="65535*"/>
    </style:style>
    <style:style style:name="Tabella8.1" style:family="table-row">
      <style:table-row-properties style:min-row-height="0.9cm"/>
    </style:style>
    <style:style style:name="Tabella8.A1" style:family="table-cell">
      <style:table-cell-properties fo:padding="0.097cm" fo:border="0.018cm solid #000000"/>
    </style:style>
    <style:style style:name="Tabella8.2" style:family="table-row">
      <style:table-row-properties style:row-height="0.801cm"/>
    </style:style>
    <style:style style:name="Tabella8.A2" style:family="table-cell">
      <style:table-cell-properties fo:padding="0.097cm" fo:border-left="0.018cm solid #000000" fo:border-right="0.018cm solid #000000" fo:border-top="none" fo:border-bottom="0.018cm solid #000000"/>
    </style:style>
    <style:style style:name="Tabella8.3" style:family="table-row">
      <style:table-row-properties style:row-height="0.908cm"/>
    </style:style>
    <style:style style:name="Tabella8.A3" style:family="table-cell">
      <style:table-cell-properties style:vertical-align="" fo:padding="0.097cm" fo:border-left="0.018cm solid #000000" fo:border-right="0.018cm solid #000000" fo:border-top="none" fo:border-bottom="0.018cm solid #000000"/>
    </style:style>
    <style:style style:name="Tabella8.A4" style:family="table-cell">
      <style:table-cell-properties fo:padding="0.097cm" fo:border-left="0.018cm solid #000000" fo:border-right="0.018cm solid #000000" fo:border-top="0.018cm solid #000000" fo:border-bottom="none"/>
    </style:style>
    <style:style style:name="Tabella8.5" style:family="table-row">
      <style:table-row-properties style:row-height="1.499cm"/>
    </style:style>
    <style:style style:name="Tabella5" style:family="table">
      <style:table-properties style:width="16.78cm" fo:margin-left="-0.018cm" fo:margin-right="0cm" table:align="margins"/>
    </style:style>
    <style:style style:name="Tabella5.A" style:family="table-column">
      <style:table-column-properties style:column-width="16.78cm" style:rel-column-width="65535*"/>
    </style:style>
    <style:style style:name="Tabella5.1" style:family="table-row">
      <style:table-row-properties style:min-row-height="0.87cm"/>
    </style:style>
    <style:style style:name="Tabella5.A1" style:family="table-cell">
      <style:table-cell-properties fo:padding="0.097cm" fo:border-left="none" fo:border-right="none" fo:border-top="none" fo:border-bottom="0.018cm solid #000000"/>
    </style:style>
    <style:style style:name="Tabella2" style:family="table">
      <style:table-properties style:width="17.011cm" fo:margin-left="0.012cm" fo:margin-right="-0.023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8.257cm" style:rel-column-width="31809*"/>
    </style:style>
    <style:style style:name="Tabella2.B" style:family="table-column">
      <style:table-column-properties style:column-width="3.963cm" style:rel-column-width="15267*"/>
    </style:style>
    <style:style style:name="Tabella2.C" style:family="table-column">
      <style:table-column-properties style:column-width="4.791cm" style:rel-column-width="18459*"/>
    </style:style>
    <style:style style:name="Tabella2.1" style:family="table-row">
      <style:table-row-properties style:row-height="0.9cm" style:keep-together="true" fo:keep-together="auto"/>
    </style:style>
    <style:style style:name="Tabella2.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la2.2" style:family="table-row">
      <style:table-row-properties style:min-row-height="0.501cm" style:keep-together="true" fo:keep-together="auto"/>
    </style:style>
    <style:style style:name="Tabella2.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2.4" style:family="table-row">
      <style:table-row-properties style:min-row-height="0.681cm" style:keep-together="true" fo:keep-together="auto"/>
    </style:style>
    <style:style style:name="Tabella2.A4" style:family="table-cell">
      <style:table-cell-properties style:vertical-align="bottom"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4" style:family="table-cell">
      <style:table-cell-properties style:vertical-align="bottom" fo:background-color="transparent" fo:padding-left="0.191cm" fo:padding-right="0.191cm" fo:padding-top="0cm" fo:padding-bottom="0cm" fo:border="0.018cm solid #000000" style:writing-mode="lr-tb">
        <style:background-image/>
      </style:table-cell-properties>
    </style:style>
    <style:style style:name="Tabella2.5" style:family="table-row">
      <style:table-row-properties style:min-row-height="0.695cm" fo:background-color="transparent" style:keep-together="true" fo:keep-together="auto">
        <style:background-image/>
      </style:table-row-properties>
    </style:style>
    <style:style style:name="Tabella2.A5" style:family="table-cell">
      <style:table-cell-properties style:vertical-align="bottom" fo:background-color="transparent" fo:padding-left="0.191cm" fo:padding-right="0.191cm" fo:padding-top="0cm" fo:padding-bottom="0cm" fo:border-left="0.018cm solid #000000" fo:border-right="none" fo:border-top="none" fo:border-bottom="none" style:writing-mode="lr-tb">
        <style:background-image/>
      </style:table-cell-properties>
    </style:style>
    <style:style style:name="Tabella2.B5" style:family="table-cell">
      <style:table-cell-properties style:vertical-align="bottom" fo:background-color="transparent" fo:padding-left="0.191cm" fo:padding-right="0.191cm" fo:padding-top="0cm" fo:padding-bottom="0cm" fo:border-left="0.018cm solid #000000" fo:border-right="0.018cm solid #000000" fo:border-top="none" fo:border-bottom="none" style:writing-mode="lr-tb">
        <style:background-image/>
      </style:table-cell-properties>
    </style:style>
    <style:style style:name="Tabella2.6" style:family="table-row">
      <style:table-row-properties style:min-row-height="0.485cm" style:keep-together="true" fo:keep-together="auto"/>
    </style:style>
    <style:style style:name="Tabella2.A6"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la2.7" style:family="table-row">
      <style:table-row-properties style:min-row-height="0.651cm" style:keep-together="true" fo:keep-together="auto"/>
    </style:style>
    <style:style style:name="Tabella2.A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2.C7"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2.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C8"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2.9" style:family="table-row">
      <style:table-row-properties style:min-row-height="0.7cm" style:keep-together="true" fo:keep-together="auto"/>
    </style:style>
    <style:style style:name="Tabella2.A9"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2.10" style:family="table-row">
      <style:table-row-properties style:min-row-height="0.586cm" style:keep-together="true" fo:keep-together="auto"/>
    </style:style>
    <style:style style:name="Tabella2.A10" style:family="table-cell">
      <style:table-cell-properties style:vertical-align="bottom" fo:padding-left="0.191cm" fo:padding-right="0.191cm" fo:padding-top="0cm" fo:padding-bottom="0cm" fo:border="0.018cm solid #000000" style:writing-mode="lr-tb"/>
    </style:style>
    <style:style style:name="Tabella1" style:family="table">
      <style:table-properties style:width="16.933cm" fo:margin-left="0.042cm" fo:margin-right="0.025cm" table:align="margins" style:writing-mode="lr-tb"/>
    </style:style>
    <style:style style:name="Tabella1.A" style:family="table-column">
      <style:table-column-properties style:column-width="16.933cm" style:rel-column-width="65535*"/>
    </style:style>
    <style:style style:name="Tabella1.1" style:family="table-row">
      <style:table-row-properties style:min-row-height="0.7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011cm" fo:margin-left="0.012cm" fo:margin-right="-0.023cm" fo:break-before="auto" fo:break-after="auto" table:align="margins" style:writing-mode="lr-tb"/>
    </style:style>
    <style:style style:name="Tabella3.A" style:family="table-column">
      <style:table-column-properties style:column-width="9.447cm" style:rel-column-width="36396*"/>
    </style:style>
    <style:style style:name="Tabella3.B" style:family="table-column">
      <style:table-column-properties style:column-width="7.564cm" style:rel-column-width="29139*"/>
    </style:style>
    <style:style style:name="Tabella3.1" style:family="table-row">
      <style:table-row-properties style:row-height="0.9cm"/>
    </style:style>
    <style:style style:name="Tabella3.A1" style:family="table-cell">
      <style:table-cell-properties style:vertical-align="middle" fo:padding="0cm" fo:border="0.018cm solid #000000"/>
    </style:style>
    <style:style style:name="Tabella3.2" style:family="table-row">
      <style:table-row-properties style:keep-together="true" fo:keep-together="auto"/>
    </style:style>
    <style:style style:name="Tabella3.A2" style:family="table-cell">
      <style:table-cell-properties style:vertical-align="" fo:padding="0cm" fo:border-left="0.018cm solid #000000" fo:border-right="none" fo:border-top="0.018cm solid #000000" fo:border-bottom="0.018cm solid #000000" style:writing-mode="lr-tb"/>
    </style:style>
    <style:style style:name="Tabella3.B2" style:family="table-cell">
      <style:table-cell-properties style:vertical-align="" fo:padding="0cm" fo:border="0.018cm solid #000000" style:writing-mode="lr-tb"/>
    </style:style>
    <style:style style:name="Tabella4" style:family="table">
      <style:table-properties style:width="17.014cm" fo:margin-left="0.032cm" fo:margin-right="-0.046cm" table:align="margins" style:writing-mode="lr-tb"/>
    </style:style>
    <style:style style:name="Tabella4.A" style:family="table-column">
      <style:table-column-properties style:column-width="10.253cm" style:rel-column-width="39493*"/>
    </style:style>
    <style:style style:name="Tabella4.B" style:family="table-column">
      <style:table-column-properties style:column-width="6.761cm" style:rel-column-width="26042*"/>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5" style:family="table-row">
      <style:table-row-properties style:min-row-height="0.859cm" style:keep-together="true" fo:keep-together="auto"/>
    </style:style>
    <style:style style:name="Tabella4.B5" style:family="table-cell">
      <style:table-cell-properties style:vertical-align="middle" fo:padding-left="0.191cm" fo:padding-right="0.191cm" fo:padding-top="0cm" fo:padding-bottom="0cm" fo:border="0.018cm solid #000000" style:writing-mode="lr-tb"/>
    </style:style>
    <style:style style:name="Tabella4.6" style:family="table-row">
      <style:table-row-properties style:min-row-height="0.469cm" style:keep-together="true" fo:keep-together="auto"/>
    </style:style>
    <style:style style:name="Tabella4.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Standard">
      <style:text-properties style:font-name="Arial" fo:font-size="8pt" fo:font-weight="bold" style:font-size-asian="8pt" style:font-weight-asian="bold" style:font-size-complex="8pt" style:font-weight-complex="bold"/>
    </style:style>
    <style:style style:name="P3"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style:snap-to-layout-grid="false"/>
      <style:text-properties style:font-name="Arial" fo:font-size="9pt" style:font-size-asian="9pt" style:font-name-complex="Arial" style:font-size-complex="9pt"/>
    </style:style>
    <style:style style:name="P6" style:family="paragraph" style:parent-style-name="Standard">
      <style:text-properties style:font-name="Arial1" fo:font-size="8pt" fo:font-style="normal" fo:font-weight="normal"/>
    </style:style>
    <style:style style:name="P7" style:family="paragraph" style:parent-style-name="Standard">
      <style:text-properties style:font-name="Arial1" fo:font-size="8pt" fo:font-style="normal" fo:font-weight="normal" style:font-size-asian="8pt" style:font-name-complex="Arial" style:font-size-complex="8pt"/>
    </style:style>
    <style:style style:name="P8" style:family="paragraph" style:parent-style-name="Standard">
      <style:paragraph-properties fo:text-align="justify" style:justify-single-word="false"/>
      <style:text-properties fo:font-size="6pt" style:font-size-asian="6pt" style:font-size-complex="6pt"/>
    </style:style>
    <style:style style:name="P9" style:family="paragraph" style:parent-style-name="Standard">
      <style:paragraph-properties fo:margin-left="0cm" fo:margin-right="0.101cm" fo:margin-top="0cm" fo:margin-bottom="0.101cm" fo:text-indent="0cm" style:auto-text-indent="false" style:snap-to-layout-grid="false"/>
      <style:text-properties style:font-name="Arial" fo:font-size="8pt" style:font-size-asian="8pt" style:font-name-complex="Arial" style:font-size-complex="8pt"/>
    </style:style>
    <style:style style:name="P10" style:family="paragraph" style:parent-style-name="Standard">
      <style:paragraph-properties fo:margin-left="0.182cm" fo:margin-right="0cm" fo:margin-top="0.101cm" fo:margin-bottom="0cm" fo:text-indent="0cm" style:auto-text-indent="false" style:snap-to-layout-grid="false"/>
      <style:text-properties style:font-name="Arial"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11" style:family="paragraph" style:parent-style-name="Table_20_Contents">
      <style:paragraph-properties fo:margin-left="0.101cm" fo:margin-right="0.231cm" fo:margin-top="0.101cm" fo:margin-bottom="0.101cm" fo:text-align="justify" style:justify-single-word="false" fo:text-indent="0cm" style:auto-text-indent="false" fo:padding="0cm" fo:border="none" style:shadow="none" text:number-lines="false" text:line-number="0" style:snap-to-layout-grid="false"/>
      <style:text-properties style:font-name="Arial"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12" style:family="paragraph" style:parent-style-name="Table_20_Contents">
      <style:paragraph-properties fo:margin-left="0.139cm" fo:margin-right="-0.15cm" fo:margin-top="0cm" fo:margin-bottom="0cm" fo:text-indent="0cm" style:auto-text-indent="false" fo:padding="0cm" fo:border="none" style:shadow="none"/>
      <style:text-properties fo:color="#ff0000" style:font-name="Arial2" fo:font-size="15pt" fo:font-weight="bold" style:font-size-asian="15pt" style:font-size-complex="15pt"/>
    </style:style>
    <style:style style:name="P13" style:family="paragraph" style:parent-style-name="Standard">
      <style:paragraph-properties fo:margin-top="0.101cm" fo:margin-bottom="0.101cm" style:snap-to-layout-grid="false"/>
      <style:text-properties fo:color="#ff0000" style:font-name="Arial" fo:font-size="15pt" fo:font-weight="bold" style:font-size-asian="15pt" style:font-weight-asian="bold" style:font-name-complex="Arial" style:font-size-complex="15pt"/>
    </style:style>
    <style:style style:name="P14" style:family="paragraph" style:parent-style-name="Standard">
      <style:paragraph-properties fo:margin-top="0.101cm" fo:margin-bottom="0.101cm" fo:text-align="center" style:justify-single-word="false" style:snap-to-layout-grid="false"/>
      <style:text-properties style:font-name="Arial" fo:font-weight="bold" style:font-weight-asian="bold" style:font-name-complex="Arial"/>
    </style:style>
    <style:style style:name="P15" style:family="paragraph" style:parent-style-name="Standard">
      <style:paragraph-properties fo:margin-top="0.101cm" fo:margin-bottom="0.101cm" fo:text-align="center" style:justify-single-word="false" style:snap-to-layout-grid="false"/>
    </style:style>
    <style:style style:name="P16" style:family="paragraph" style:parent-style-name="Standard">
      <style:paragraph-properties fo:margin-left="0.7cm" fo:margin-right="0cm" fo:margin-top="0cm" fo:margin-bottom="0cm" fo:text-indent="0cm" style:auto-text-indent="false" style:vertical-align="bottom"/>
    </style:style>
    <style:style style:name="P17" style:family="paragraph" style:parent-style-name="Standard">
      <style:paragraph-properties fo:margin-top="0.049cm" fo:margin-bottom="0.049cm" fo:text-align="center" style:justify-single-word="false" style:snap-to-layout-grid="false"/>
      <style:text-properties style:font-name="Arial" fo:font-weight="bold" style:font-weight-asian="bold" style:font-name-complex="Arial"/>
    </style:style>
    <style:style style:name="P18" style:family="paragraph" style:parent-style-name="Standard">
      <style:paragraph-properties fo:margin-left="1cm" fo:margin-right="0cm" fo:text-align="justify" style:justify-single-word="false" fo:text-indent="0cm" style:auto-text-indent="false" style:snap-to-layout-grid="false"/>
      <style:text-properties style:font-name="Arial" fo:font-size="8pt" style:font-size-asian="8pt" style:font-name-complex="Arial" style:font-size-complex="8pt"/>
    </style:style>
    <style:style style:name="P19" style:family="paragraph" style:parent-style-name="Standard">
      <style:paragraph-properties fo:margin-top="0.199cm" fo:margin-bottom="0.199cm" fo:text-align="justify" style:justify-single-word="false" style:snap-to-layout-grid="false"/>
      <style:text-properties style:font-name="Arial" fo:font-size="8pt" fo:font-style="italic" style:font-size-asian="8pt" style:font-style-asian="italic" style:font-name-complex="Arial" style:font-size-complex="8pt"/>
    </style:style>
    <style:style style:name="P20" style:family="paragraph" style:parent-style-name="Standard">
      <style:paragraph-properties fo:margin-top="0.199cm" fo:margin-bottom="0cm" fo:text-align="justify" style:justify-single-word="false" style:snap-to-layout-grid="false"/>
      <style:text-properties style:font-name="Arial" fo:font-size="8pt" style:font-size-asian="8pt" style:font-name-complex="Arial" style:font-size-complex="8pt"/>
    </style:style>
    <style:style style:name="P21" style:family="paragraph" style:parent-style-name="Standard">
      <style:paragraph-properties fo:margin-top="0cm" fo:margin-bottom="0.199cm" fo:text-align="justify" style:justify-single-word="false" style:snap-to-layout-grid="false"/>
      <style:text-properties style:font-name="Arial" fo:font-size="8pt" style:font-size-asian="8pt" style:font-name-complex="Arial" style:font-size-complex="8pt"/>
    </style:style>
    <style:style style:name="P22" style:family="paragraph" style:parent-style-name="Paragrafo_20_elenco" style:list-style-name="WW8Num11">
      <style:paragraph-properties fo:margin-top="0cm" fo:margin-bottom="0cm" fo:line-height="100%" fo:text-align="center" style:justify-single-word="false" style:snap-to-layout-grid="false"/>
      <style:text-properties style:font-name="Arial" fo:font-size="9pt" style:font-size-asian="9pt" style:font-name-complex="Arial" style:font-size-complex="9pt"/>
    </style:style>
    <style:style style:name="P23" style:family="paragraph" style:parent-style-name="Paragrafo_20_elenco" style:list-style-name="WW8Num7">
      <style:paragraph-properties fo:margin-top="0cm" fo:margin-bottom="0cm" fo:line-height="100%" fo:text-align="center" style:justify-single-word="false" style:snap-to-layout-grid="false"/>
      <style:text-properties style:font-name="Arial" fo:font-size="9pt" style:font-size-asian="9pt" style:font-name-complex="Arial" style:font-size-complex="9pt"/>
    </style:style>
    <style:style style:name="P24" style:family="paragraph" style:parent-style-name="Paragrafo_20_elenco" style:list-style-name="WW8Num9">
      <style:paragraph-properties fo:margin-top="0cm" fo:margin-bottom="0cm" fo:line-height="100%" fo:text-align="center" style:justify-single-word="false" style:snap-to-layout-grid="false"/>
      <style:text-properties style:font-name="Arial" fo:font-size="9pt" style:font-size-asian="9pt" style:font-name-complex="Arial" style:font-size-complex="9pt"/>
    </style:style>
    <style:style style:name="P25" style:family="paragraph" style:parent-style-name="Paragrafo_20_elenco" style:list-style-name="WW8Num8">
      <style:paragraph-properties fo:margin-top="0cm" fo:margin-bottom="0cm" fo:line-height="100%" fo:text-align="center" style:justify-single-word="false"/>
      <style:text-properties style:font-name="Arial" fo:font-size="9pt" style:font-size-asian="9pt" style:font-name-complex="Arial" style:font-size-complex="9pt"/>
    </style:style>
    <style:style style:name="P26" style:family="paragraph" style:parent-style-name="Paragrafo_20_elenco" style:list-style-name="WW8Num8">
      <style:paragraph-properties fo:margin-top="0cm" fo:margin-bottom="0cm" fo:line-height="100%" fo:text-align="center" style:justify-single-word="false"/>
    </style:style>
    <style:style style:name="P27" style:family="paragraph" style:parent-style-name="Paragrafo_20_elenco" style:list-style-name="WW8Num9">
      <style:paragraph-properties fo:margin-left="0.355cm" fo:margin-right="0.189cm" fo:margin-top="0cm" fo:margin-bottom="0cm" fo:line-height="100%" fo:text-align="center" style:justify-single-word="false" fo:hyphenation-ladder-count="no-limit" fo:text-indent="0cm" style:auto-text-indent="false" fo:background-color="transparent" style:shadow="none" style:vertical-align="middle" style:snap-to-layout-grid="false">
        <style:tab-stops/>
        <style:background-image/>
      </style:paragraph-properties>
      <style:text-properties style:font-name="Arial" fo:font-size="9pt" style:font-size-asian="9pt" style:font-name-complex="Arial" style:font-size-complex="9pt" fo:hyphenate="true" fo:hyphenation-remain-char-count="2" fo:hyphenation-push-char-count="2"/>
    </style:style>
    <style:style style:name="P28" style:family="paragraph" style:parent-style-name="Heading_20_2">
      <style:paragraph-properties fo:margin-top="0.109cm" fo:margin-bottom="0.109cm" fo:background-color="transparent">
        <style:background-image/>
      </style:paragraph-properties>
      <style:text-properties fo:color="#0000ff" fo:font-size="10pt" fo:font-style="normal" style:font-size-asian="10pt" style:font-style-asian="normal" style:font-size-complex="10pt" style:font-style-complex="normal"/>
    </style:style>
    <style:style style:name="P29" style:family="paragraph" style:parent-style-name="Heading_20_2">
      <style:paragraph-properties fo:margin-top="0.101cm" fo:margin-bottom="0.101cm" style:vertical-align="middle"/>
      <style:text-properties fo:color="#0000ff" fo:font-size="10pt" style:font-size-asian="10pt" style:font-size-complex="10pt"/>
    </style:style>
    <style:style style:name="P30" style:family="paragraph" style:parent-style-name="Heading_20_2">
      <style:paragraph-properties fo:margin-top="0.101cm" fo:margin-bottom="0.101cm" style:vertical-align="middle"/>
      <style:text-properties fo:color="#0000ff" fo:font-size="10pt" fo:font-style="normal" style:font-size-asian="10pt" style:font-style-asian="normal" style:font-size-complex="10pt" style:font-style-complex="normal"/>
    </style:style>
    <style:style style:name="P31" style:family="paragraph" style:parent-style-name="Heading_20_2">
      <style:paragraph-properties fo:margin-left="0cm" fo:margin-right="0cm" fo:margin-top="0.101cm" fo:margin-bottom="0.101cm" fo:text-align="start" style:justify-single-word="false" fo:text-indent="-1.016cm" style:auto-text-indent="false" fo:keep-with-next="always" style:snap-to-layout-grid="false"/>
      <style:text-properties fo:color="#0000ff" style:font-name="Arial" fo:font-size="10pt" fo:font-style="normal" fo:font-weight="bold" style:font-name-asian="Arial Unicode MS" style:font-size-asian="10pt" style:font-style-asian="normal" style:font-weight-asian="bold" style:font-name-complex="Tahoma" style:font-size-complex="10pt" style:font-style-complex="normal"/>
    </style:style>
    <style:style style:name="P32" style:family="paragraph" style:parent-style-name="Heading_20_1" style:list-style-name="">
      <style:paragraph-properties fo:margin-top="0.199cm" fo:margin-bottom="0cm"/>
      <style:text-properties fo:font-size="15pt" style:font-size-asian="15pt" style:font-size-complex="15pt"/>
    </style:style>
    <style:style style:name="P33" style:family="paragraph">
      <style:paragraph-properties fo:text-align="start"/>
      <style:text-properties style:text-line-through-style="none" style:font-name="Arial3" fo:font-size="8pt" fo:font-style="normal" style:text-underline-style="none"/>
    </style:style>
    <style:style style:name="P34" style:family="paragraph">
      <style:paragraph-properties fo:text-align="start"/>
      <style:text-properties style:text-line-through-style="none" style:font-name="Arial" fo:font-size="8pt" fo:font-style="normal" style:text-underline-style="none" fo:font-weight="normal"/>
    </style:style>
    <style:style style:name="P3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1" fo:font-size="8pt" fo:font-style="normal" fo:font-weight="normal" style:font-size-asian="8pt" style:font-name-complex="Arial" style:font-size-complex="8pt"/>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color="#0000ff" fo:font-size="10pt" fo:font-style="normal" style:font-size-asian="10pt" style:font-style-asian="normal" style:font-size-complex="10pt" style:font-style-complex="normal"/>
    </style:style>
    <style:style style:name="T5"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6" style:family="text">
      <style:text-properties fo:font-style="italic"/>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8pt" fo:font-weight="bold" style:font-size-asian="8pt" style:font-weight-asian="bold" style:font-name-complex="Arial" style:font-size-complex="8pt"/>
    </style:style>
    <style:style style:name="gr1"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c0c0c0" style:vertical-pos="from-top" style:horizontal-pos="from-left" style:horizontal-rel="paragraph" draw:wrap-influence-on-position="once-concurrent" style:flow-with-text="false"/>
    </style:style>
    <style:style style:name="gr3"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116">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data-style-name="C8100">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fo:border="solid #c0c0c0" style:wrap="none" style:vertical-pos="middle" style:vertical-rel="baseline" style:horizontal-pos="from-left" style:horizontal-rel="paragraph" draw:wrap-influence-on-position="once-concurrent" style:flow-with-text="false"/>
    </style:style>
    <style:style style:name="gr7" style:family="graphic">
      <style:graphic-properties fo:border="solid #c0c0c0"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fo:border="solid #c0c0c0"/>
    </style:style>
    <number:date-style style:name="C116" number:language="en" number:country="US">
      <number:day number:style="long"/>
      <number:text>/</number:text>
      <number:month number:style="long"/>
      <number:text>/</number:text>
      <number:year number:style="long"/>
    </number:date-style>
    <number:text-style style:name="C8100" number:language="it" number:country="IT">
      <number:text-content/>
    </number:text-style>
  </office:automatic-styles>
  <office:body>
    <office:text>
      <office:forms form:automatic-focus="false" form:apply-design-mode="false">
        <xforms:model id="feg_elementoMultiplo">
          <xforms:instance id="datiElementoMultiplo">
            <sp:soggettoPartecipante xmlns:sp="http://www.insiel.it/masterdata/mdap/soggettiPartecipanti" xsi:schemaLocation="http://www.insiel.it/masterdata/mdap/soggettiPartecipanti  soggettiPartecipanti.xsd" sp:qualifica="" sp:ruolo="">
              <mdas:personaFisica xmlns:mdas="http://www.insiel.it/masterdata/mdas">
                <mdas:personaFisicaBase>
                  <mdas:cognome/>
                  <mdas:nome/>
                  <mdas:codiceFiscale/>
                </mdas:personaFisicaBase>
                <mdas:luogoNascita>
                  <mdet:cittaEstera xmlns:mdet="http://www.insiel.it/masterdata/mdet">
                    <mdet:denominazioneCittaEstera/>
                    <mdet:stato>
                      <mdet:id/>
                      <mdet:denominazione/>
                    </mdet:stato>
                  </mdet:cittaEstera>
                  <mdet:comuneItaliano xmlns:mdet="http://www.insiel.it/masterdata/mdet">
                    <mdet:id/>
                    <mdet:denominazioneComune/>
                    <mdet:codiceCatastaleComune/>
                    <mdet:provincia>
                      <mdet:id/>
                      <mdet:denominazioneProvincia/>
                      <mdet:siglaProvincia/>
                    </mdet:provincia>
                  </mdet:comuneItaliano>
                </mdas:luogoNascita>
                <mdas:dataNascita/>
                <mdas:listaDocumentiPersona>
                  <mdas:documentoPersona>
                    <mdas:tipoDocumento/>
                    <mdas:numeroDocumento/>
                    <mdas:dataEmissioneDocumento/>
                    <mdas:dataScadenzaDocumento/>
                    <mdas:rilasciatoDa/>
                  </mdas:documentoPersona>
                </mdas:listaDocumentiPersona>
                <mdas:listaRiferimenti>
                  <mdas:riferimento>
                    <mdas:tipoRiferimento/>
                    <mdas:valoreRiferimento/>
                  </mdas:riferimento>
                </mdas:listaRiferimenti>
              </mdas:personaFisica>
            </sp:soggettoPartecipante>
          </xforms:instance>
          <xforms:bind xmlns:mdap="http://www.insiel.it/masterdata/mdap" xmlns:mdas="http://www.insiel.it/masterdata/mdas" xmlns:mdet="http://www.insiel.it/masterdata/mdet" xmlns:sp="http://www.insiel.it/masterdata/mdap/soggettiPartecipanti" id="CognomeS" nodeset="/sp:soggettoPartecipante/mdas:personaFisica/mdas:personaFisicaBase/mdas:cognome" type="xsd:string"/>
          <xforms:bind xmlns:mdap="http://www.insiel.it/masterdata/mdap" xmlns:mdas="http://www.insiel.it/masterdata/mdas" xmlns:mdet="http://www.insiel.it/masterdata/mdet" xmlns:sp="http://www.insiel.it/masterdata/mdap/soggettiPartecipanti" id="NomeS" nodeset="/sp:soggettoPartecipante/mdas:personaFisica/mdas:personaFisicaBase/mdas:nome" type="xsd:string"/>
          <xforms:bind xmlns:mdap="http://www.insiel.it/masterdata/mdap" xmlns:mdas="http://www.insiel.it/masterdata/mdas" xmlns:mdet="http://www.insiel.it/masterdata/mdet" xmlns:sp="http://www.insiel.it/masterdata/mdap/soggettiPartecipanti" id="DataNascitaS" nodeset="/sp:soggettoPartecipante/mdas:personaFisica/mdas:dataNascita" type="xsd:date"/>
          <xforms:bind xmlns:mdap="http://www.insiel.it/masterdata/mdap" xmlns:mdas="http://www.insiel.it/masterdata/mdas" xmlns:mdet="http://www.insiel.it/masterdata/mdet" xmlns:sp="http://www.insiel.it/masterdata/mdap/soggettiPartecipanti" id="LuogoNascitaComuneS" nodeset="/sp:soggettoPartecipante/mdas:personaFisica/mdas:luogoNascita/mdet:comuneItaliano/mdet:denominazioneComune" type="xsd:string"/>
          <xforms:bind xmlns:mdap="http://www.insiel.it/masterdata/mdap" xmlns:mdas="http://www.insiel.it/masterdata/mdas" xmlns:mdet="http://www.insiel.it/masterdata/mdet" xmlns:sp="http://www.insiel.it/masterdata/mdap/soggettiPartecipanti" id="LuogoNascitaProvinciaS" nodeset="/sp:soggettoPartecipante/mdas:personaFisica/mdas:luogoNascita/mdet:comuneItaliano/mdet:provincia/mdet:siglaProvincia" type="xsd:string"/>
          <xforms:bind xmlns:mdap="http://www.insiel.it/masterdata/mdap" xmlns:mdas="http://www.insiel.it/masterdata/mdas" xmlns:mdet="http://www.insiel.it/masterdata/mdet" xmlns:sp="http://www.insiel.it/masterdata/mdap/soggettiPartecipanti" id="LuogoNascitaSCittaEstera" nodeset="/sp:soggettoPartecipante/mdas:personaFisica/mdas:luogoNascita/mdet:cittaEstera/mdet:denominazioneCittaEstera" type="xsd:string"/>
          <xforms:bind xmlns:mdap="http://www.insiel.it/masterdata/mdap" xmlns:mdas="http://www.insiel.it/masterdata/mdas" xmlns:mdet="http://www.insiel.it/masterdata/mdet" xmlns:sp="http://www.insiel.it/masterdata/mdap/soggettiPartecipanti" id="LuogoNascitaStatoS" nodeset="/sp:soggettoPartecipante/mdas:personaFisica/mdas:luogoNascita/mdet:cittaEstera/mdet:stato/mdet:denominazione" type="xsd:string"/>
          <xforms:bind xmlns:mdap="http://www.insiel.it/masterdata/mdap" xmlns:mdas="http://www.insiel.it/masterdata/mdas" xmlns:mdet="http://www.insiel.it/masterdata/mdet" xmlns:sp="http://www.insiel.it/masterdata/mdap/soggettiPartecipanti" id="ResidenzaTipoIndirizzo" nodeset="/sp:soggettoPartecipante/mdas:personaFisica/mdas:residenza/mdet:tipoIndirizzo" type="xsd:string"/>
          <xforms:bind xmlns:mdap="http://www.insiel.it/masterdata/mdap" xmlns:mdas="http://www.insiel.it/masterdata/mdas" xmlns:mdet="http://www.insiel.it/masterdata/mdet" xmlns:sp="http://www.insiel.it/masterdata/mdap/soggettiPartecipanti" id="ResidenzaIndirizzo" nodeset="/sp:soggettoPartecipante/mdas:personaFisica/mdas:residenza/mdet:indirizzo" type="xsd:string"/>
          <xforms:bind xmlns:mdap="http://www.insiel.it/masterdata/mdap" xmlns:mdas="http://www.insiel.it/masterdata/mdas" xmlns:mdet="http://www.insiel.it/masterdata/mdet" xmlns:sp="http://www.insiel.it/masterdata/mdap/soggettiPartecipanti" id="ResidenzaNumeroCivico" nodeset="/sp:soggettoPartecipante/mdas:personaFisica/mdas:residenza/mdet:numeroCivico" type="xsd:string"/>
          <xforms:bind xmlns:mdap="http://www.insiel.it/masterdata/mdap" xmlns:mdas="http://www.insiel.it/masterdata/mdas" xmlns:mdet="http://www.insiel.it/masterdata/mdet" xmlns:sp="http://www.insiel.it/masterdata/mdap/soggettiPartecipanti" id="ResidenzaBarrato" nodeset="/sp:soggettoPartecipante/mdas:personaFisica/mdas:residenza/mdet:barrato" type="xsd:string"/>
          <xforms:bind xmlns:mdap="http://www.insiel.it/masterdata/mdap" xmlns:mdas="http://www.insiel.it/masterdata/mdas" xmlns:mdet="http://www.insiel.it/masterdata/mdet" xmlns:sp="http://www.insiel.it/masterdata/mdap/soggettiPartecipanti" id="ResidenzaComune" nodeset="/sp:soggettoPartecipante/mdas:personaFisica/mdas:residenza/mdet:luogo/mdet:comuneItaliano/mdet:denominazioneComune" type="xsd:string"/>
          <xforms:bind xmlns:mdap="http://www.insiel.it/masterdata/mdap" xmlns:mdas="http://www.insiel.it/masterdata/mdas" xmlns:mdet="http://www.insiel.it/masterdata/mdet" xmlns:sp="http://www.insiel.it/masterdata/mdap/soggettiPartecipanti" id="ResidenzaProvincia" nodeset="/sp:soggettoPartecipante/mdas:personaFisica/mdas:residenza/mdet:luogo/mdet:comuneItaliano/mdet:provincia/mdet:siglaProvincia" type="xsd:string"/>
          <xforms:bind xmlns:mdap="http://www.insiel.it/masterdata/mdap" xmlns:mdas="http://www.insiel.it/masterdata/mdas" xmlns:mdet="http://www.insiel.it/masterdata/mdet" xmlns:sp="http://www.insiel.it/masterdata/mdap/soggettiPartecipanti" id="ResidenzaCAP" nodeset="/sp:soggettoPartecipante/mdas:personaFisica/mdas:residenza/mdet:cap" type="xsd:string"/>
          <xforms:bind xmlns:mdap="http://www.insiel.it/masterdata/mdap" xmlns:mdas="http://www.insiel.it/masterdata/mdas" xmlns:mdet="http://www.insiel.it/masterdata/mdet" xmlns:sp="http://www.insiel.it/masterdata/mdap/soggettiPartecipanti" id="ResidenzaCittaEstera" nodeset="/sp:soggettoPartecipante/mdas:personaFisica/mdas:residenza/mdet:luogo/mdet:cittaEstera/mdet:denominazioneCittaEstera" type="xsd:string"/>
          <xforms:bind xmlns:mdap="http://www.insiel.it/masterdata/mdap" xmlns:mdas="http://www.insiel.it/masterdata/mdas" xmlns:mdet="http://www.insiel.it/masterdata/mdet" xmlns:sp="http://www.insiel.it/masterdata/mdap/soggettiPartecipanti" id="ResidenzaEsteraStato" nodeset="/sp:soggettoPartecipante/mdas:personaFisica/mdas:residenza/mdet:luogo/mdet:cittaEstera/mdet:stato" type="xsd:string"/>
          <xforms:bind xmlns:mdap="http://www.insiel.it/masterdata/mdap" xmlns:mdas="http://www.insiel.it/masterdata/mdas" xmlns:mdet="http://www.insiel.it/masterdata/mdet" xmlns:sp="http://www.insiel.it/masterdata/mdap/soggettiPartecipanti" id="CodiceFiscaleS" nodeset="/sp:soggettoPartecipante/mdas:personaFisica/mdas:personaFisicaBase/mdas:codiceFiscale" type="xsd:string"/>
          <xsd:schema/>
        </xforms:model>
        <xforms:model id="feg_parteGenerale">
          <xforms:instance id="datiParteGenerale">
            <istanzax:parteGenerale xmlns:istanzax="http://www.insiel.it/masterdata/mdap/istanze" xsi:schemaLocation="http://www.insiel.it/masterdata/mdap/istanze D:\RegioneAutonomaFriuliVeneziaGiulia\SUAP\Quig\QUIGWork\istanzeLab.xsd">
              <istanzax:listaSoggettiInteressati>
                <istanzax:interessato idInIstanza="">
                  <istanzax:richiedenteFormaGiuridica>
                    <mdas:figuraGiuridicaBase xmlns:mdas="http://www.insiel.it/masterdata/mdas"/>
                    <mdas:sedeLegale xmlns:mdas="http://www.insiel.it/masterdata/mdas">
                      <mdas:listaRiferimenti/>
                      <mdas:listaAttivitaConnesse/>
                    </mdas:sedeLegale>
                    <mdas:listaCaricaPersona xmlns:mdas="http://www.insiel.it/masterdata/mdas">
                      <mdas:caricaPersona>
                        <mdas:personaFisica>
                          <mdas:personaFisicaBase>
                            <mdas:cognome/>
                            <mdas:nome/>
                            <mdas:codiceFiscale/>
                          </mdas:personaFisicaBase>
                          <mdas:residenza>
                            <mdet:tipoIndirizzo xmlns:mdet="http://www.insiel.it/masterdata/mdet"/>
                            <mdet:indirizzo xmlns:mdet="http://www.insiel.it/masterdata/mdet"/>
                            <mdet:numeroCivico xmlns:mdet="http://www.insiel.it/masterdata/mdet"/>
                            <mdet:cap xmlns:mdet="http://www.insiel.it/masterdata/mdet"/>
                            <mdet:luogo xmlns:mdet="http://www.insiel.it/masterdata/mdet"/>
                          </mdas:residenza>
                          <mdas:listaDocumentiPersona/>
                          <mdas:listaRiferimenti/>
                        </mdas:personaFisica>
                        <mdas:listaCariche>
                          <mdas:carica>
                            <mdas:tipologia/>
                            <mdas:titolarita/>
                            <mdas:dataInizio/>
                            <mdas:dataFine/>
                          </mdas:carica>
                        </mdas:listaCariche>
                      </mdas:caricaPersona>
                    </mdas:listaCaricaPersona>
                    <mdas:listaIscrizioniREA xmlns:mdas="http://www.insiel.it/masterdata/mdas"/>
                    <mdas:listaUnitaLocali xmlns:mdas="http://www.insiel.it/masterdata/mdas"/>
                  </istanzax:richiedenteFormaGiuridica>
                </istanzax:interessato>
              </istanzax:listaSoggettiInteressati>
              <istanzax:localizzazioneIntervento>
                <istanzax:localizzazioneTerritoriale>
                  <mdet:indirizzo xmlns:mdet="http://www.insiel.it/masterdata/mdet">
                    <mdet:tipoIndirizzo/>
                    <mdet:indirizzo/>
                    <mdet:numeroCivico/>
                    <mdet:barrato/>
                    <mdet:scala/>
                    <mdet:piano/>
                    <mdet:interno/>
                    <mdet:frazione/>
                    <mdet:cap/>
                    <mdet:luogo>
                      <mdet:comuneItaliano>
                        <mdet:id/>
                        <mdet:denominazioneComune/>
                        <mdet:codiceIstatComune/>
                        <mdet:codiceCatastaleComune/>
                        <mdet:provincia>
                          <mdet:id/>
                          <mdet:denominazioneProvincia/>
                          <mdet:siglaProvincia/>
                          <mdet:codiceIstatProvincia/>
                          <mdet:codiceNutsProvincia/>
                        </mdet:provincia>
                      </mdet:comuneItaliano>
                    </mdet:luogo>
                    <mdet:georeferenziazione mdet:sistemaDiRiferimento="">
                      <mdet:coordinataX/>
                      <mdet:coordinataY/>
                      <mdet:coordinataZ/>
                    </mdet:georeferenziazione>
                  </mdet:indirizzo>
                  <mdet:estremiCatastali xmlns:mdet="http://www.insiel.it/masterdata/mdet" mdet:tipoCatasto="">
                    <mdet:catastoTerreni>
                      <mdet:comuneCatastale>
                        <mdet:id/>
                        <mdet:denominazioneComune/>
                        <mdet:codiceIstatComune/>
                        <mdet:codiceCatastaleComune/>
                        <mdet:provincia>
                          <mdet:id/>
                          <mdet:denominazioneProvincia/>
                          <mdet:siglaProvincia/>
                          <mdet:codiceIstatProvincia/>
                          <mdet:codiceNutsProvincia/>
                        </mdet:provincia>
                      </mdet:comuneCatastale>
                      <mdet:sezioneCensuaria/>
                      <mdet:foglio/>
                      <mdet:mappale/>
                      <mdet:subalterno/>
                      <mdet:qualita/>
                      <mdet:classe/>
                      <mdet:superficie/>
                      <mdet:deduzioni/>
                      <mdet:redditoDominicale/>
                      <mdet:redditoAgrario/>
                    </mdet:catastoTerreni>
                  </mdet:estremiCatastali>
                  <mdet:estremiTavolari xmlns:mdet="http://www.insiel.it/masterdata/mdet" mdet:ufficioTavolare="">
                    <mdet:comuneCatastale/>
                    <mdet:tipoImmobile/>
                    <mdet:numeroImmobile/>
                    <mdet:subnumeroImmobile/>
                    <mdet:subalterno/>
                  </mdet:estremiTavolari>
                  <mdet:destinazioneUso xmlns:mdet="http://www.insiel.it/masterdata/mdet"/>
                </istanzax:localizzazioneTerritoriale>
                <istanzax:titoloDisponibilita>
                  <istanzax:IdSoggettoInIstanza/>
                  <istanzax:titolarita/>
                  <istanzax:estremiRegistrazioneAtto/>
                </istanzax:titoloDisponibilita>
              </istanzax:localizzazioneIntervento>
              <istanzax:procedimento>
                <mdap:procedimentoBase xmlns:mdap="http://www.insiel.it/masterdata/mdap">
                  <mdap:nomeLogico/>
                  <mdap:id/>
                  <mdap:titolo/>
                  <mdap:tipo/>
                  <mdap:normativaCostitutiva>
                    <mdap:id/>
                    <mdap:tipoAttoNormativo/>
                    <mdap:annoAttoNormativo/>
                    <mdap:numeroAttoNormativo/>
                    <mdap:articoloAttoNormativo/>
                    <mdap:commaAttoNormativo/>
                    <mdap:termineAtto/>
                    <mdap:uniformResourceName/>
                  </mdap:normativaCostitutiva>
                  <mdap:unitaOrganizzativaResponsabile>
                    <mdap:codiceStruttura/>
                    <mdap:denominazioneStruttura/>
                    <mdap:responsabileStruttura>
                      <mdas:id xmlns:mdas="http://www.insiel.it/masterdata/mdas"/>
                      <mdas:cognome xmlns:mdas="http://www.insiel.it/masterdata/mdas"/>
                      <mdas:nome xmlns:mdas="http://www.insiel.it/masterdata/mdas"/>
                      <mdas:codiceFiscale xmlns:mdas="http://www.insiel.it/masterdata/mdas"/>
                    </mdap:responsabileStruttura>
                    <mdap:strutturaGestione/>
                    <mdap:enteStruttura/>
                  </mdap:unitaOrganizzativaResponsabile>
                  <mdap:scadenza/>
                </mdap:procedimentoBase>
                <mdap:descrizione xmlns:mdap="http://www.insiel.it/masterdata/mdap"/>
                <mdap:dataIniziovalidita xmlns:mdap="http://www.insiel.it/masterdata/mdap"/>
                <mdap:dataFinevalidita xmlns:mdap="http://www.insiel.it/masterdata/mdap"/>
                <mdap:listaClassificazioni xmlns:mdap="http://www.insiel.it/masterdata/mdap">
                  <mdap:classificazione>
                    <mdap:id/>
                    <mdap:tipoClassificazione/>
                    <mdap:codiceClassificazione/>
                    <mdap:descrizioneClassificazione/>
                  </mdap:classificazione>
                </mdap:listaClassificazioni>
                <mdap:listaNormativeEsecutive xmlns:mdap="http://www.insiel.it/masterdata/mdap">
                  <mdap:normativa>
                    <mdap:id/>
                    <mdap:tipoAttoNormativo/>
                    <mdap:annoAttoNormativo/>
                    <mdap:numeroAttoNormativo/>
                    <mdap:articoloAttoNormativo/>
                    <mdap:commaAttoNormativo/>
                    <mdap:termineAtto/>
                    <mdap:uniformResourceName/>
                  </mdap:normativa>
                </mdap:listaNormativeEsecutive>
                <mdap:listaNormativeIntegrative xmlns:mdap="http://www.insiel.it/masterdata/mdap">
                  <mdap:normativa>
                    <mdap:id/>
                    <mdap:tipoAttoNormativo/>
                    <mdap:annoAttoNormativo/>
                    <mdap:numeroAttoNormativo/>
                    <mdap:articoloAttoNormativo/>
                    <mdap:commaAttoNormativo/>
                    <mdap:termineAtto/>
                    <mdap:uniformResourceName/>
                  </mdap:normativa>
                </mdap:listaNormativeIntegrative>
                <mdap:listaSoggettiPartecipanti xmlns:mdap="http://www.insiel.it/masterdata/mdap">
                  <mdap:soggettoPartecipante>
                    <mdap:id/>
                    <mdap:tipoSoggetto/>
                    <mdap:ruoloSoggetto/>
                    <mdap:tipoPartecipazioneSoggetto/>
                    <mdap:destinatarioComunicazioneAvvio/>
                    <mdap:destinatarioComunicazioneProvedimento/>
                  </mdap:soggettoPartecipante>
                </mdap:listaSoggettiPartecipanti>
                <mdap:listaElementiIstruttoria xmlns:mdap="http://www.insiel.it/masterdata/mdap">
                  <mdap:elementoIstruttoria>
                    <mdap:id/>
                    <mdap:progressivoAttivitaIstruttoria/>
                    <mdap:tipoAttivitaIstruttoria/>
                    <mdap:scadenzaAttivitaIstruttoria>
                      <mdap:durataNumeroGiorni/>
                      <mdap:tipoAttivitaIstruttoriaPrecedente/>
                    </mdap:scadenzaAttivitaIstruttoria>
                    <mdap:descrizioneAttivitaIstruttoria/>
                    <mdap:milestone/>
                  </mdap:elementoIstruttoria>
                </mdap:listaElementiIstruttoria>
                <mdap:listaProcedimentiCollegati xmlns:mdap="http://www.insiel.it/masterdata/mdap">
                  <mdap:procedimentoCollegato>
                    <mdap:tipoCollegamento/>
                    <mdap:id/>
                  </mdap:procedimentoCollegato>
                </mdap:listaProcedimentiCollegati>
                <mdap:listaModuliAssociati xmlns:mdap="http://www.insiel.it/masterdata/mdap">
                  <mdap:dataIniziovalidita/>
                  <mdap:dataFinevalidita/>
                  <mdap:enteDiRiferimento/>
                  <mdap:moduloAssociato>
                    <mdap:modulo>
                      <mdap:id/>
                      <mdap:codiceModulo/>
                      <mdap:descrizioneModulo/>
                      <mdap:enteDiRiferimento/>
                      <mdap:versione/>
                      <mdap:moduloCompilabile/>
                      <mdap:runtimeModuloCompilabile/>
                      <mdap:mimetypeAttesi/>
                      <mdap:listaOggettiFile>
                        <mdap:oggettoFile>
                          <mdap:idFile/>
                          <mdap:descrizione/>
                          <mdap:mimeType/>
                          <mdap:nomeFile/>
                          <mdap:tipoUso/>
                        </mdap:oggettoFile>
                      </mdap:listaOggettiFile>
                    </mdap:modulo>
                    <mdap:attributiAssociazione>
                      <mdap:progressivoModulo/>
                      <mdap:moduloObbligatorio/>
                      <mdap:moduloDaFirmare/>
                      <mdap:moduloDaMarcareTemporalmente/>
                      <mdap:moduloDaConvertirePDF/>
                    </mdap:attributiAssociazione>
                  </mdap:moduloAssociato>
                </mdap:listaModuliAssociati>
                <mdap:listaDatoInformazione xmlns:mdap="http://www.insiel.it/masterdata/mdap">
                  <mdap:datiInformazioni>
                    <mdap:id/>
                    <mdap:descrizioneDatoInformazione/>
                    <mdap:tipoDatoInformazione/>
                    <mdap:progressivoDatoInformazione/>
                    <mdap:enteDiRiferimento/>
                    <mdap:listaOggettiFile>
                      <mdap:oggettoFile>
                        <mdap:idFile/>
                        <mdap:descrizione/>
                        <mdap:mimeType/>
                        <mdap:nomeFile/>
                        <mdap:tipoUso/>
                      </mdap:oggettoFile>
                    </mdap:listaOggettiFile>
                  </mdap:datiInformazioni>
                </mdap:listaDatoInformazione>
              </istanzax:procedimento>
              <istanzax:note/>
            </istanzax:parteGenerale>
          </xforms:instance>
          <xforms:bind xmlns:istanza="http://www.insiel.it/masterdata/mdap/istanze" xmlns:mdap="http://www.insiel.it/masterdata/mdap" xmlns:mdas="http://www.insiel.it/masterdata/mdas" xmlns:mdet="http://www.insiel.it/masterdata/mdet" xmlns:mdetext="http://www.insiel.it/masterdata/mdet-ext" id="Cognome" nodeset="/istanza:parteGenerale/istanza:listaSoggettiInteressati/istanza:interessato[istanza:richiedenteFormaGiuridica][1]/istanza:richiedenteFormaGiuridica/mdas:listaCaricaPersona/mdas:caricaPersona[mdas:listaCariche/mdas:carica/mdas:titolarita='S'][1]/mdas:personaFisica/mdas:personaFisicaBase/mdas:cognome" type="xsd:string"/>
          <xforms:bind xmlns:istanza="http://www.insiel.it/masterdata/mdap/istanze" xmlns:mdap="http://www.insiel.it/masterdata/mdap" xmlns:mdas="http://www.insiel.it/masterdata/mdas" xmlns:mdet="http://www.insiel.it/masterdata/mdet" xmlns:mdetext="http://www.insiel.it/masterdata/mdet-ext" id="Nome" nodeset="/istanza:parteGenerale/istanza:listaSoggettiInteressati/istanza:interessato[istanza:richiedenteFormaGiuridica][1]/istanza:richiedenteFormaGiuridica/mdas:listaCaricaPersona/mdas:caricaPersona[mdas:listaCariche/mdas:carica/mdas:titolarita='S'][1]/mdas:personaFisica/mdas:personaFisicaBase/mdas:nome" type="xsd:string"/>
          <xforms:bind xmlns:istanza="http://www.insiel.it/masterdata/mdap/istanze" xmlns:mdap="http://www.insiel.it/masterdata/mdap" xmlns:mdas="http://www.insiel.it/masterdata/mdas" xmlns:mdet="http://www.insiel.it/masterdata/mdet" xmlns:mdetext="http://www.insiel.it/masterdata/mdet-ext" id="tipoIndirizzo" nodeset="/istanza:parteGenerale/istanza:localizzazioneIntervento/istanza:localizzazioneTerritoriale/mdetext:indirizzo/mdet:tipoIndirizzo" type="xsd:string"/>
          <xforms:bind xmlns:istanza="http://www.insiel.it/masterdata/mdap/istanze" xmlns:mdap="http://www.insiel.it/masterdata/mdap" xmlns:mdas="http://www.insiel.it/masterdata/mdas" xmlns:mdet="http://www.insiel.it/masterdata/mdet" xmlns:mdetext="http://www.insiel.it/masterdata/mdet-ext" id="Indirizzo" nodeset="/istanza:parteGenerale/istanza:localizzazioneIntervento/istanza:localizzazioneTerritoriale/mdetext:indirizzo/mdet:indirizzo" type="xsd:string"/>
          <xforms:bind xmlns:istanza="http://www.insiel.it/masterdata/mdap/istanze" xmlns:mdap="http://www.insiel.it/masterdata/mdap" xmlns:mdas="http://www.insiel.it/masterdata/mdas" xmlns:mdet="http://www.insiel.it/masterdata/mdet" xmlns:mdetext="http://www.insiel.it/masterdata/mdet-ext" id="NumeroCivico" nodeset="/istanza:parteGenerale/istanza:localizzazioneIntervento/istanza:localizzazioneTerritoriale/mdetext:indirizzo/mdet:numeroCivico" type="xsd:string"/>
          <xforms:bind xmlns:istanza="http://www.insiel.it/masterdata/mdap/istanze" xmlns:mdap="http://www.insiel.it/masterdata/mdap" xmlns:mdas="http://www.insiel.it/masterdata/mdas" xmlns:mdet="http://www.insiel.it/masterdata/mdet" xmlns:mdetext="http://www.insiel.it/masterdata/mdet-ext" id="cap" nodeset="/istanza:parteGenerale/istanza:localizzazioneIntervento/istanza:localizzazioneTerritoriale/mdetext:indirizzo/mdet:cap" type="xsd:string"/>
          <xforms:bind xmlns:istanza="http://www.insiel.it/masterdata/mdap/istanze" xmlns:mdap="http://www.insiel.it/masterdata/mdap" xmlns:mdas="http://www.insiel.it/masterdata/mdas" xmlns:mdet="http://www.insiel.it/masterdata/mdet" xmlns:mdetext="http://www.insiel.it/masterdata/mdet-ext" id="comune" nodeset="/istanza:parteGenerale/istanza:localizzazioneIntervento/istanza:localizzazioneTerritoriale/mdetext:indirizzo/mdet:luogo/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Provincia" nodeset="/istanza:parteGenerale/istanza:localizzazioneIntervento/istanza:localizzazioneTerritoriale/mdetext:indirizzo/mdet:luogo/mdet:comuneItaliano/mdet:provincia/mdet:siglaProvincia" type="xsd:string"/>
          <xforms:bind xmlns:istanza="http://www.insiel.it/masterdata/mdap/istanze" xmlns:mdap="http://www.insiel.it/masterdata/mdap" xmlns:mdas="http://www.insiel.it/masterdata/mdas" xmlns:mdet="http://www.insiel.it/masterdata/mdet" xmlns:mdetext="http://www.insiel.it/masterdata/mdet-ext" id="descrizioneIntervento" nodeset="/istanza:parteGenerale/istanza:procedimento[1]/mdap:procedimentoBase/mdap:titolo" type="xsd:string"/>
          <xforms:bind xmlns:istanza="http://www.insiel.it/masterdata/mdap/istanze" xmlns:mdap="http://www.insiel.it/masterdata/mdap" xmlns:mdas="http://www.insiel.it/masterdata/mdas" xmlns:mdet="http://www.insiel.it/masterdata/mdet" xmlns:mdetext="http://www.insiel.it/masterdata/mdet-ext" id="barrato" nodeset="/istanza:parteGenerale/istanza:localizzazioneIntervento/istanza:localizzazioneTerritoriale/mdetext:indirizzo/mdet:barrato" type="xsd:string"/>
          <xforms:bind xmlns:istanza="http://www.insiel.it/masterdata/mdap/istanze" id="numeroDomanda" nodeset="/istanza:parteGenerale/istanza:numeroDomanda" type="xsd:string"/>
          <xsd:schema/>
        </xforms:model>
        <form:form form:name="Formulario" form:apply-filter="true" form:command-type="table" form:control-implementation="ooo:com.sun.star.form.component.Form" office:target-frame="" xlink:href="" xlink:type="simple">
          <form:text form:name="CampoTestoNomeS" form:control-implementation="ooo:com.sun.star.form.component.TextField" xml:id="control1" form:id="control1" form:readonly="true" form:convert-empty-to-null="true" xforms:bind="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gnomeS" form:control-implementation="ooo:com.sun.star.form.component.TextField" xml:id="control2" form:id="control2" form:readonly="true" form:convert-empty-to-null="true" xforms:bind="Cog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DataNascitaS" form:control-implementation="ooo:com.sun.star.form.component.DateField" xml:id="control3" form:id="control3" form:current-value="1900-01-01" form:min-value="0-12-30" form:readonly="true" xforms:bind="DataNascitaS"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MouseWheelBehavior" office:value-type="float" office:value="0"/>
              <form:property form:property-name="ObjIDinMSO" office:value-type="float" office:value=""/>
            </form:properties>
          </form:date>
          <form:formatted-text form:name="Numero Domanda" form:control-implementation="ooo:com.sun.star.form.component.FormattedField" xml:id="control4" form:id="control4" form:readonly="true" form:convert-empty-to-null="true" xforms:bind="numeroDomanda">
            <form:properties>
              <form:property form:property-name="ControlTypeinMSO" office:value-type="float" office:value="0"/>
              <form:property form:property-name="DefaultControl" office:value-type="string" office:string-value="com.sun.star.form.control.FormattedField"/>
              <form:property form:property-name="EnforceFormat" office:value-type="boolean" office:boolean-value="false"/>
              <form:property form:property-name="MouseWheelBehavior" office:value-type="float" office:value="0"/>
              <form:property form:property-name="ObjIDinMSO" office:value-type="float" office:value=""/>
            </form:properties>
          </form:formatted-text>
          <form:text form:name="CampoTestoCognome" form:control-implementation="ooo:com.sun.star.form.component.TextField" xml:id="control5" form:id="control5" form:readonly="true" form:convert-empty-to-null="true" xforms:bind="Cog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 form:control-implementation="ooo:com.sun.star.form.component.TextField" xml:id="control6" form:id="control6" form:readonly="true" form:convert-empty-to-null="true" xforms:bind="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TipoIndirizzo" form:control-implementation="ooo:com.sun.star.form.component.TextField" xml:id="control7" form:id="control7" form:readonly="true" form:convert-empty-to-null="true" xforms:bind="tipo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Indirizzo" form:control-implementation="ooo:com.sun.star.form.component.TextField" xml:id="control8" form:id="control8" form:readonly="true" form:convert-empty-to-null="true" xforms:bind="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umeroCivico" form:control-implementation="ooo:com.sun.star.form.component.TextField" xml:id="control9" form:id="control9" form:readonly="true" form:convert-empty-to-null="true" xforms:bind="NumeroCivic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umeroCivico" form:control-implementation="ooo:com.sun.star.form.component.TextField" xml:id="control10" form:id="control10" form:readonly="true" form:convert-empty-to-null="true" xforms:bind="barra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AP" form:control-implementation="ooo:com.sun.star.form.component.TextField" xml:id="control11" form:id="control11" form:readonly="true" form:convert-empty-to-null="true" xforms:bind="cap">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mune" form:control-implementation="ooo:com.sun.star.form.component.TextField" xml:id="control12" form:id="control12" form:readonly="true" form:convert-empty-to-null="true" xforms:bind="comun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Provincia" form:control-implementation="ooo:com.sun.star.form.component.TextField" xml:id="control13" form:id="control13" form:readonly="true" form:convert-empty-to-null="true" xforms:bind="Provinci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S" form:control-implementation="ooo:com.sun.star.form.component.TextField" xml:id="control14" form:id="control14" form:readonly="true" form:convert-empty-to-null="true" xforms:bind="CodiceFiscal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 form:apply-filter="true" form:control-implementation="ooo:com.sun.star.form.component.Form" office:target-frame="" xlink:href="" xlink:type="simple">
          <form:text form:name="CampoTestoComuneS" form:control-implementation="ooo:com.sun.star.form.component.TextField" xml:id="control15" form:id="control15" form:readonly="true" form:convert-empty-to-null="true" xforms:bind="LuogoNascitaComun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ProvinciaS" form:control-implementation="ooo:com.sun.star.form.component.TextField" xml:id="control16" form:id="control16" form:readonly="true" form:convert-empty-to-null="true" xforms:bind="LuogoNascitaProvincia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ittaEsteraS" form:control-implementation="ooo:com.sun.star.form.component.TextField" xml:id="control17" form:id="control17" form:readonly="true" form:convert-empty-to-null="true" xforms:bind="LuogoNascitaSCittaEster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StatoS" form:control-implementation="ooo:com.sun.star.form.component.TextField" xml:id="control18" form:id="control18" form:readonly="true" form:convert-empty-to-null="true" xforms:bind="LuogoNascitaStato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8" table:style-name="Tabella8">
        <table:table-column table:style-name="Tabella8.A"/>
        <table:table-row table:style-name="Tabella8.1">
          <table:table-cell table:style-name="Tabella8.A1" office:value-type="string">
            <table:table table:name="Tabella5" table:style-name="Tabella5">
              <table:table-column table:style-name="Tabella5.A"/>
              <table:table-row table:style-name="Tabella5.1">
                <table:table-cell table:style-name="Tabella5.A1" office:value-type="string">
                  <text:p text:style-name="P4">AUA – SKG - D13 - Requisiti soggettivi AUA rifiuti</text:p>
                  <text:p text:style-name="P2">Data ultima versione del modello: 07/09/2017</text:p>
                </table:table-cell>
              </table:table-row>
            </table:table>
            <text:h text:style-name="P32" text:outline-level="1">1. Dati generali dell'intervento</text:h>
          </table:table-cell>
        </table:table-row>
        <table:table-row table:style-name="Tabella8.2">
          <table:table-cell table:style-name="Tabella8.A2" office:value-type="string">
            <text:h text:style-name="P28" text:outline-level="2">1.1 Numero della domanda <draw:control text:anchor-type="as-char" draw:z-index="7" draw:style-name="gr5" draw:text-style-name="P35" svg:width="4.732cm" svg:height="0.451cm" draw:control="control4"/></text:h>
          </table:table-cell>
        </table:table-row>
        <table:table-row table:style-name="Tabella8.3">
          <table:table-cell table:style-name="Tabella8.A3" office:value-type="string">
            <text:h text:style-name="P29" text:outline-level="2"><text:span text:style-name="T3">1.2 Titolare dell'esercizio</text:span> <draw:control text:anchor-type="as-char" draw:z-index="8" draw:style-name="gr6" draw:text-style-name="P34" svg:width="6.016cm" svg:height="0.451cm" draw:control="control5"/> <draw:control text:anchor-type="as-char" draw:z-index="9" draw:style-name="gr6" draw:text-style-name="P34" svg:width="6.134cm" svg:height="0.451cm" draw:control="control6"/></text:h>
          </table:table-cell>
        </table:table-row>
        <table:table-row table:style-name="Tabella8.2">
          <table:table-cell table:style-name="Tabella8.A4" office:value-type="string">
            <text:h text:style-name="P30" text:outline-level="2">1.3 Indirizzo dell'esercizio </text:h>
          </table:table-cell>
        </table:table-row>
        <table:table-row table:style-name="Tabella8.5">
          <table:table-cell table:style-name="Tabella8.A2" office:value-type="string">
            <text:p text:style-name="P16"><text:span text:style-name="T4"><draw:control text:anchor-type="as-char" draw:z-index="10" draw:style-name="gr6" draw:text-style-name="P34" svg:width="2.001cm" svg:height="0.451cm" draw:control="control7"/></text:span><text:span text:style-name="T4"> </text:span><text:span text:style-name="T4"><draw:control text:anchor-type="as-char" draw:z-index="11" draw:style-name="gr6" draw:text-style-name="P34" svg:width="9.501cm" svg:height="0.451cm" draw:control="control8"/></text:span><text:span text:style-name="T4"> </text:span><text:span text:style-name="T4"><draw:control text:anchor-type="as-char" draw:z-index="12" draw:style-name="gr7" draw:text-style-name="P34" svg:width="1.006cm" svg:height="0.451cm" draw:control="control9"/></text:span><text:span text:style-name="T4"> </text:span><text:span text:style-name="T5">/</text:span><text:span text:style-name="T4"> </text:span><text:span text:style-name="T4"><draw:control text:anchor-type="as-char" draw:z-index="13" draw:style-name="gr7" draw:text-style-name="P34" svg:width="1.006cm" svg:height="0.451cm" draw:control="control10"/></text:span></text:p>
            <text:p text:style-name="P16"><text:span text:style-name="T4"><draw:control text:anchor-type="as-char" draw:z-index="14" draw:style-name="gr7" draw:text-style-name="P34" svg:width="2.001cm" svg:height="0.451cm" draw:control="control11"/></text:span><text:span text:style-name="T4"> </text:span><text:span text:style-name="T4"><draw:g text:anchor-type="as-char" draw:z-index="15" draw:style-name="gr8"><draw:control draw:style-name="gr9" draw:text-style-name="P34" svg:width="4cm" svg:height="0.451cm" svg:x="0cm" svg:y="0cm" draw:control="control12"/></draw:g></text:span><text:span text:style-name="T4"> </text:span><text:span text:style-name="T4"><draw:control text:anchor-type="as-char" draw:z-index="16" draw:style-name="gr7" draw:text-style-name="P34" svg:width="1.006cm" svg:height="0.451cm" draw:control="control13"/></text:span></text:p>
          </table:table-cell>
        </table:table-row>
      </table:table>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13">2. Requisiti morali</text:p>
          </table:table-cell>
          <table:covered-table-cell/>
          <table:covered-table-cell/>
        </table:table-row>
        <table:table-row table:style-name="Tabella2.2">
          <table:table-cell table:style-name="Tabella2.A2" table:number-columns-spanned="3" office:value-type="string">
            <text:h text:style-name="P31" text:outline-level="2" text:is-list-header="true">2.1 Dichiarazioni generali ai sensi e per gli effetti degli art. 46 e 47 del D.P.R. 445/2000</text:h>
          </table:table-cell>
          <table:covered-table-cell/>
          <table:covered-table-cell/>
        </table:table-row>
        <table:table-row table:style-name="Tabella2.2">
          <table:table-cell table:style-name="Tabella2.A2" table:number-columns-spanned="3" office:value-type="string">
            <text:p text:style-name="P17">IL SOTTOSCRITTO/LA SOTTOSCRITTA</text:p>
          </table:table-cell>
          <table:covered-table-cell/>
          <table:covered-table-cell/>
        </table:table-row>
        <table:table-row table:style-name="Tabella2.4">
          <table:table-cell table:style-name="Tabella2.A4" office:value-type="string">
            <text:p text:style-name="P9">Cognome:<draw:control text:anchor-type="as-char" svg:y="-0.217cm" draw:z-index="1" draw:style-name="gr2" draw:text-style-name="P33" svg:width="6.375cm" svg:height="0.451cm" draw:control="control2"/> </text:p>
          </table:table-cell>
          <table:table-cell table:style-name="Tabella2.B4" table:number-columns-spanned="2" office:value-type="string">
            <text:p text:style-name="P9">Nome: <draw:control text:anchor-type="as-char" svg:y="-0.374cm" draw:z-index="0" draw:style-name="gr1" draw:text-style-name="P33" svg:width="7.28cm" svg:height="0.451cm" draw:control="control1"/> </text:p>
          </table:table-cell>
          <table:covered-table-cell/>
        </table:table-row>
        <table:table-row table:style-name="Tabella2.5">
          <table:table-cell table:style-name="Tabella2.A5" office:value-type="string">
            <text:p text:style-name="P9">Data di nascita: <draw:control text:anchor-type="as-char" draw:z-index="6" draw:style-name="gr4" draw:text-style-name="P34" svg:width="2.791cm" svg:height="0.435cm" draw:control="control3"/> </text:p>
          </table:table-cell>
          <table:table-cell table:style-name="Tabella2.B5" table:number-columns-spanned="2" office:value-type="string">
            <text:p text:style-name="P9">Codice Fiscale: <draw:control text:anchor-type="as-char" svg:y="-0.374cm" draw:z-index="17" draw:style-name="gr1" draw:text-style-name="P33" svg:width="5.906cm" svg:height="0.451cm" draw:control="control14"/></text:p>
          </table:table-cell>
          <table:covered-table-cell/>
        </table:table-row>
        <table:table-row table:style-name="Tabella2.6">
          <table:table-cell table:style-name="Tabella2.A6" table:number-columns-spanned="3" office:value-type="string">
            <text:p text:style-name="P6">Luogo nascita</text:p>
          </table:table-cell>
          <table:covered-table-cell/>
          <table:covered-table-cell/>
        </table:table-row>
        <table:table-row table:style-name="Tabella2.7">
          <table:table-cell table:style-name="Tabella2.A7" table:number-columns-spanned="2" office:value-type="string">
            <text:p text:style-name="P7">Comune: <draw:control text:anchor-type="as-char" draw:z-index="2" draw:style-name="gr3" draw:text-style-name="P34" svg:width="10.365cm" svg:height="0.451cm" draw:control="control15"/> </text:p>
          </table:table-cell>
          <table:covered-table-cell/>
          <table:table-cell table:style-name="Tabella2.C7" office:value-type="string">
            <text:p text:style-name="P7">Provincia: <draw:control text:anchor-type="as-char" draw:z-index="3" draw:style-name="gr3" draw:text-style-name="P34" svg:width="0.802cm" svg:height="0.451cm" draw:control="control16"/> </text:p>
          </table:table-cell>
        </table:table-row>
        <table:table-row table:style-name="Tabella2.7">
          <table:table-cell table:style-name="Tabella2.A8" table:number-columns-spanned="2" office:value-type="string">
            <text:p text:style-name="Standard"><text:span text:style-name="T1">Città estera: </text:span><text:span text:style-name="T1"><draw:control text:anchor-type="as-char" draw:z-index="4" draw:style-name="gr3" draw:text-style-name="P34" svg:width="10.027cm" svg:height="0.451cm" draw:control="control17"/></text:span><text:span text:style-name="T1"> </text:span></text:p>
          </table:table-cell>
          <table:covered-table-cell/>
          <table:table-cell table:style-name="Tabella2.C8" office:value-type="string">
            <text:p text:style-name="P7">Stato: <draw:control text:anchor-type="as-char" draw:z-index="5" draw:style-name="gr3" draw:text-style-name="P34" svg:width="3.282cm" svg:height="0.451cm" draw:control="control18"/> </text:p>
          </table:table-cell>
        </table:table-row>
        <table:table-row table:style-name="Tabella2.9">
          <table:table-cell table:style-name="Tabella2.A9" table:number-columns-spanned="3" office:value-type="string">
            <text:p text:style-name="P19">consapevole delle sanzioni penali previste in caso di dichiarazioni false ai sensi dell’art. 76 del D.P.R. n°445 del 28/12/2000, della decadenza dei benefici sulla base di dichiarazioni non veritiere di cui all’art. 75 del D.P.R. 445/2000, nonché di quanto previsto dall’art. 71 del D.P.R. n°445/2000 sul consenso prestato dal dichiarante con la presente, al controllo della corrispondenza al vero di quanto dichiarato</text:p>
          </table:table-cell>
          <table:covered-table-cell/>
          <table:covered-table-cell/>
        </table:table-row>
        <table:table-row table:style-name="Tabella2.10">
          <table:table-cell table:style-name="Tabella2.A10" table:number-columns-spanned="3" office:value-type="string">
            <text:p text:style-name="P14">DICHIARA</text:p>
          </table:table-cell>
          <table:covered-table-cell/>
          <table:covered-table-cell/>
        </table:table-row>
      </table:table>
      <table:table table:name="Tabella1" table:style-name="Tabella1">
        <table:table-column table:style-name="Tabella1.A"/>
        <table:table-row table:style-name="Tabella1.1">
          <table:table-cell table:style-name="Tabella1.A1" office:value-type="string">
            <text:p text:style-name="P20">di essere in possesso dei requisiti di cui all’art. 10 del D.M. 5 febbraio 1998 in caso di rifiuti non pericolosi o dell'art. 8 del D.M. n. 161/2002 nel caso di rifiuti pericolosi, e nello specifico:</text:p>
            <text:p text:style-name="P3"><text:span text:style-name="T6">a</text:span>) di essere cittadino italiano, cittadino di Stati membri della UE oppure cittadino, residente in Italia, di un altro Stato che riconosca analogo diritto ai cittadini italiani; </text:p>
            <text:p text:style-name="P3"><text:span text:style-name="T6">b</text:span>) di essere domiciliato, residente ovvero con sede o una stabile organizzazione in Italia; </text:p>
            <text:p text:style-name="P3"><text:span text:style-name="T6">c</text:span>) di non trovarsi in stato di fallimento, di liquidazione, di cessazione di attività o di concordato preventivo e in qualsiasi altra situazione equivalente secondo la legislazione straniera; </text:p>
            <text:p text:style-name="P3"><text:span text:style-name="T6">d</text:span>) di non aver riportato condanne con sentenza passata in giudicato, salvi gli effetti della riabilitazione e della sospensione della pena: </text:p>
            <text:p text:style-name="P18">1 - a pena detentiva per reati previsti dalle norme a tutela dell'ambiente; </text:p>
            <text:p text:style-name="P18">2 - alla reclusione per un tempo non inferiore ad un anno per un delitto contro la pubblica amministrazione, contro la fede pubblica, contro il patrimonio, contro l'ordine pubblico, contro l'economia pubblica, ovvero per un delitto in materia tributaria;</text:p>
            <text:p text:style-name="P18">3 - alla reclusione per un tempo non inferiore a due anni per un qualunque delitto non colposo; </text:p>
            <text:p text:style-name="P3"><text:span text:style-name="T6">e</text:span>) di essere in regola con gli obblighi relativi al pagamento dei contributi previdenziali e assistenziali a favore dei lavoratori, secondo la legislazione italiana o quella del Paese di residenza; </text:p>
            <text:p text:style-name="P21"><text:span text:style-name="T6">f</text:span>) di non essersi reso colpevole di false dichiarazioni nel fornire informazioni che possono essere richieste ai sensi del presente articolo. </text:p>
          </table:table-cell>
        </table:table-row>
      </table:table>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2">3. Opzioni di firma</text:p>
          </table:table-cell>
          <table:covered-table-cell/>
        </table:table-row>
        <table:table-row table:style-name="Tabella3.2">
          <table:table-cell table:style-name="Tabella3.A2" office:value-type="string">
            <text:p text:style-name="P11"><text:span text:style-name="T2">In caso sia stata conferita procura speciale</text:span>, il presente documento è sottoscritto con <text:span text:style-name="T2">firma autografa</text:span> dal soggetto delegante e conservato in originale dal procuratore, il quale provvederà a firmare digitalmente il modulo inviato al SUAP</text:p>
          </table:table-cell>
          <table:table-cell table:style-name="Tabella3.B2" office:value-type="string">
            <text:p text:style-name="P10">(Firma autografa in questo spazio)</text:p>
          </table:table-cell>
        </table:table-row>
      </table:table>
      <text:p text:style-name="P15"><text:span text:style-name="T7">Art. 10 D.M. 5 febbraio 1998 e art. 8 D.M. n. 161/2002</text:span><text:span text:style-name="T8"> </text:span><text:span text:style-name="T7">Soggetti in possesso dei requisiti morali</text:span></text:p>
      <table:table table:name="Tabella4" table:style-name="Tabella4">
        <table:table-column table:style-name="Tabella4.A"/>
        <table:table-column table:style-name="Tabella4.B"/>
        <table:table-row table:style-name="Tabella4.1">
          <table:table-cell table:style-name="Tabella4.A1" office:value-type="string">
            <text:p text:style-name="P5">Impresa individuale</text:p>
          </table:table-cell>
          <table:table-cell table:style-name="Tabella4.B1" office:value-type="string">
            <text:list xml:id="list8219990476144556561" text:style-name="WW8Num11">
              <text:list-header>
                <text:p text:style-name="P22">Titolare dell’impresa </text:p>
              </text:list-header>
            </text:list>
          </table:table-cell>
        </table:table-row>
        <table:table-row table:style-name="Tabella4.1">
          <table:table-cell table:style-name="Tabella4.A1" office:value-type="string">
            <text:p text:style-name="P5">Società semplice e in nome collettivo</text:p>
          </table:table-cell>
          <table:table-cell table:style-name="Tabella4.B1" office:value-type="string">
            <text:list xml:id="list5011243859537108035" text:style-name="WW8Num7">
              <text:list-header>
                <text:p text:style-name="P23">Soci amministratori</text:p>
              </text:list-header>
            </text:list>
          </table:table-cell>
        </table:table-row>
        <table:table-row table:style-name="Tabella4.1">
          <table:table-cell table:style-name="Tabella4.A1" office:value-type="string">
            <text:p text:style-name="P5">Società in accomandita semplice</text:p>
          </table:table-cell>
          <table:table-cell table:style-name="Tabella4.B1" office:value-type="string">
            <text:list xml:id="list5146445473271131797" text:style-name="WW8Num9">
              <text:list-header>
                <text:p text:style-name="P24">Soci accomandatari</text:p>
              </text:list-header>
            </text:list>
          </table:table-cell>
        </table:table-row>
        <table:table-row table:style-name="Tabella4.1">
          <table:table-cell table:style-name="Tabella4.A4" office:value-type="string">
            <text:p text:style-name="P5">In tutti gli altri casi</text:p>
          </table:table-cell>
          <table:table-cell table:style-name="Tabella4.B4" office:value-type="string">
            <text:list xml:id="list34287736" text:continue-numbering="true" text:style-name="WW8Num9">
              <text:list-header>
                <text:p text:style-name="P27">Amministratori muniti di rappresentanza</text:p>
              </text:list-header>
            </text:list>
          </table:table-cell>
        </table:table-row>
        <table:table-row table:style-name="Tabella4.5">
          <table:table-cell table:style-name="Tabella4.A1" office:value-type="string">
            <text:p text:style-name="P5">Società commerciali legalmente costituite appartenenti a Stati membri della UE ovvero a Stati che concedano il trattamento di reciprocità</text:p>
          </table:table-cell>
          <table:table-cell table:style-name="Tabella4.B5" office:value-type="string">
            <text:list xml:id="list7100777043490460416" text:style-name="WW8Num8">
              <text:list-header>
                <text:p text:style-name="P25">Amministratori</text:p>
              </text:list-header>
            </text:list>
          </table:table-cell>
        </table:table-row>
        <table:table-row table:style-name="Tabella4.6">
          <table:table-cell table:style-name="Tabella4.A4" office:value-type="string">
            <text:p text:style-name="P5">In caso di nomina del gestore</text:p>
          </table:table-cell>
          <table:table-cell table:style-name="Tabella4.B6" office:value-type="string">
            <text:list xml:id="list34268741" text:continue-numbering="true" text:style-name="WW8Num8">
              <text:list-header>
                <text:p text:style-name="P26">Gestore AUA</text:p>
              </text:list-header>
            </text:list>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1" svg:font-family="Tahoma"/>
    <style:font-face style:name="Arial3"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vertical-align="middl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ab-stops>
          <style:tab-stop style:position="3.493cm"/>
        </style:tab-stops>
      </style:paragraph-properties>
      <style:text-properties fo:font-size="10pt"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text-properties style:font-name="Arial1" fo:font-size="10pt"/>
    </style:style>
    <style:style style:name="Heading_20_1" style:display-name="Heading 1" style:family="paragraph" style:parent-style-name="Heading" style:next-style-name="Text_20_body" style:default-outline-level="1" style:class="text">
      <style:text-properties fo:color="#ff33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fo:text-indent="0cm" style:auto-text-indent="false">
        <style:tab-stops/>
      </style:paragraph-properties>
      <style:text-properties fo:font-size="9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size-complex="11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 Metton</meta:initial-creator>
    <meta:creation-date>2012-11-28T09:45:51</meta:creation-date>
    <meta:generator>OpenOffice/4.1.2$Win32 OpenOffice.org_project/412m3$Build-9782</meta:generator>
    <dc:date>2017-09-07T14:08:43.99</dc:date>
    <meta:editing-duration>P1DT13H46M11S</meta:editing-duration>
    <meta:editing-cycles>213</meta:editing-cycles>
    <meta:print-date>2015-09-24T15:14:10.90</meta:print-date>
    <meta:printed-by>Carlo Vecchiet</meta:printed-by>
    <dc:creator>Carlo Vecchiet</dc:creator>
    <dc:description>Versione 1.0</dc:description>
    <meta:document-statistic meta:table-count="6" meta:image-count="0" meta:object-count="0" meta:page-count="1" meta:paragraph-count="49" meta:word-count="496" meta:character-count="3264"/>
  </office:meta>
</office:document-meta>
</file>